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295da" style:font-size-asian="9pt" style:font-style-asian="normal" style:font-weight-asian="normal" style:font-name-complex="Arial2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3" fo:font-size="12pt" fo:font-weight="bold" officeooo:paragraph-rsid="003b5ab4" style:font-name-asian="Verdana4" style:font-size-asian="12pt" style:font-weight-asian="bold" style:font-name-complex="Verdana4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paragraph-rsid="003b5ab4" style:font-name-asian="Verdana4" style:font-size-asian="11pt" style:font-weight-asian="normal" style:font-name-complex="Verdana4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b5ab4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3b5ab4" style:font-name-asian="Verdana4" style:font-weight-asian="bold" style:font-name-complex="Verdana4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Verdana3" fo:font-weight="bold" officeooo:paragraph-rsid="003d9413" style:font-name-asian="Verdana4" style:font-weight-asian="bold" style:font-name-complex="Verdana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3b5ab4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 fo:orphans="2" fo:widows="2"/>
      <style:text-properties style:font-name="Verdana3" fo:font-size="11pt" officeooo:paragraph-rsid="003b5ab4" style:font-name-asian="Verdana4" style:font-size-asian="11pt" style:font-name-complex="Verdana4" style:font-size-complex="11pt"/>
    </style:style>
    <style:style style:name="P19" style:family="paragraph" style:parent-style-name="Standard" style:master-page-name="PÁGINA_20_OFICIAL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officeooo:paragraph-rsid="003b5ab4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3b5ab4"/>
    </style:style>
    <style:style style:name="P2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officeooo:paragraph-rsid="003b5ab4"/>
    </style:style>
    <style:style style:name="P2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style:font-name="Verdana3" fo:font-size="11pt" officeooo:paragraph-rsid="003b5ab4" style:font-name-asian="Verdana4" style:font-size-asian="11pt" style:font-name-complex="Verdana4" style:font-size-complex="11pt"/>
    </style:style>
    <style:style style:name="P23" style:family="paragraph" style:parent-style-name="Standard" style:list-style-name="WWNum1">
      <style:paragraph-properties fo:margin-left="1.27cm" fo:margin-right="0cm" fo:margin-top="0cm" fo:margin-bottom="0.101cm" loext:contextual-spacing="false" fo:line-height="150%" fo:text-align="justify" style:justify-single-word="false" fo:orphans="2" fo:widows="2" fo:text-indent="-0.635cm" style:auto-text-indent="false"/>
      <style:text-properties officeooo:paragraph-rsid="003b5ab4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8" style:family="text">
      <style:text-properties style:font-name="Verdana3" fo:font-size="11pt" style:font-name-asian="Verdana4" style:font-size-asian="11pt" style:font-name-complex="Verdana4" style:font-size-complex="11pt"/>
    </style:style>
    <style:style style:name="T9" style:family="text">
      <style:text-properties style:font-name="Verdana3" fo:font-size="11pt" fo:font-weight="normal" style:font-name-asian="Verdana4" style:font-size-asian="11pt" style:font-weight-asian="normal" style:font-name-complex="Verdana4" style:font-size-complex="11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ff0000" style:font-name="Verdana3" fo:font-size="11pt" style:font-name-asian="Verdana4" style:font-size-asian="11pt" style:font-name-complex="Verdana4" style:font-size-complex="11pt"/>
    </style:style>
    <style:style style:name="T13" style:family="text">
      <style:text-properties officeooo:rsid="0005e1e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iputadas y Diputados de Santa Fe:</text:span><text:span text:style-name="T5"> </text:span></text:p>
      <text:p text:style-name="P17"><text:span text:style-name="T5">La Comisión de Salud Pública y Asistencia Social ha considerado el proyecto de ley </text:span><text:span text:style-name="T4">36623 CD – IP </text:span><text:span text:style-name="T5">de los señores diputados Augsburger y Giustiniani, por el cual se dispone la autorización y legitimidad del autoabastecimiento de cannabis con fines terapéuticos en la provincia; y, por las razones expuestas en los fundamentos y las que podrá dar el miembro informante, </text:span><text:span text:style-name="T6">esta Comisión aconseja la aprobación del siguiente texto con modificaciones: </text:span></text:p>
      <text:p text:style-name="P12">LA LEGISLATURA DE LA PROVINCIA DE SANTA FE</text:p>
      <text:p text:style-name="P12">SANCIONA CON FUERZA DE</text:p>
      <text:p text:style-name="P12">LEY:</text:p>
      <text:p text:style-name="P12"/>
      <text:p text:style-name="P12">AUTOABASTECIMIENTO DE CANNABIS CON FINES TERAPÉUTICOS</text:p>
      <text:p text:style-name="P12"/>
      <text:p text:style-name="P14"><text:span text:style-name="T7">ARTÍCULO 1 – </text:span><text:span text:style-name="T10"><text:s/></text:span><text:span text:style-name="T7">Autorización y legitimidad del autoabastecimiento de cannabis con fines terapéuticos.</text:span></text:p>
      <text:p text:style-name="P18">Se autoriza a sembrar, cultivar y guardar cannabis y sus derivados a todas las personas radicadas en la Provincia de Santa Fe con recomendación médica para su uso terapéutico y a quienes cultivasen para abastecerles, considerándose estos destinos legítimos a los alcances de lo establecido en el artículo 5° inciso a) de la Ley Nacional 23737.</text:p>
      <text:p text:style-name="P14"><text:span text:style-name="T7">ARTÍCULO 2 – Certificación de autoabastecimiento legítimo de cannabis. </text:span><text:span text:style-name="T8">Toda persona radicada en la Provincia de Santa Fe autorizada a sembrar, cultivar y guardar cannabis y sus derivados según el artículo anterior, tiene derecho a solicitar y recibir una certificación oficial de parte del Estado Provincial que valide la autorización y legitimidad de su cultivo de cannabis.</text:span></text:p>
      <text:p text:style-name="P14"><text:span text:style-name="T7">ARTÍCULO 3 – Autoridad de Aplicación. </text:span><text:span text:style-name="T8">La Autoridad de Aplicación es </text:span><text:span text:style-name="T7"><text:s/></text:span><text:span text:style-name="T8">el Ministerio de Salud.</text:span></text:p>
      <text:p text:style-name="P14"><text:soft-page-break/><text:span text:style-name="T7">ARTÍCULO 4 – Funciones de la Autoridad de Aplicación. </text:span><text:span text:style-name="T8">Las funciones de la Autoridad de Aplicación son:</text:span></text:p>
      <text:list xml:id="list4127314776" text:style-name="WWNum1">
        <text:list-item>
          <text:p text:style-name="P20"><text:span text:style-name="T8">emitir Certificado de Autoabastecimiento Legítimo de Cannabis.</text:span><text:span text:style-name="T7"> </text:span></text:p>
        </text:list-item>
        <text:list-item>
          <text:p text:style-name="P21"><text:span text:style-name="T8">confeccionar un registro</text:span><text:span text:style-name="T12"> </text:span><text:span text:style-name="T8">de personas autorizadas que hayan tramitado el certificado dispuesto en la presente;</text:span></text:p>
        </text:list-item>
        <text:list-item>
          <text:p text:style-name="P22">brindar información y asesoramiento; y,</text:p>
        </text:list-item>
        <text:list-item>
          <text:p text:style-name="P23"><text:span text:style-name="T8">facilitar el control de</text:span><text:span text:style-name="T12"> </text:span><text:span text:style-name="T8">calidad de los derivados por intermedio de entes estatales de conformidad con lo establecido por la Ley 13602 - Incorporación de Medicamentos a base de Cannabis en Formulario Terapéutico Provincial Ley 9524/84.</text:span><text:span text:style-name="T11"> </text:span></text:p>
        </text:list-item>
      </text:list>
      <text:p text:style-name="P14"><text:span text:style-name="T7">ARTÍCULO 5 – </text:span><text:span text:style-name="T9">Comuníquese al Poder Ejecutivo.</text:span></text:p>
      <text:p text:style-name="P13"/>
      <text:p text:style-name="P15">Sala de la Comisión, 20 de mayo de 2020</text:p>
      <text:p text:style-name="P16">Firmantes: <text:span text:style-name="T13">CIANCIO – BRAVO – CORGNIALI – DONNET – HYNES – GONZA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295da" style:font-size-asian="9pt" style:font-style-asian="normal" style:font-weight-asian="normal" style:font-name-complex="Arial2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2" fo:font-size="9pt" officeooo:paragraph-rsid="001295da" style:font-size-asian="9pt" style:font-name-complex="Arial2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2" fo:font-size="9pt" officeooo:paragraph-rsid="00017c0e" style:font-size-asian="9pt" style:font-name-complex="Arial2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font-style="normal" fo:font-weight="normal" officeooo:paragraph-rsid="001cf4cd" style:font-size-asian="9pt" style:font-style-asian="normal" style:font-weight-asian="normal" style:font-name-complex="Arial2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2" fo:font-size="9pt" officeooo:paragraph-rsid="001cf4cd" style:font-size-asian="9pt" style:font-name-complex="Arial2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5T09:54:40.226856785</meta:creation-date>
    <meta:editing-duration>PT18M50S</meta:editing-duration>
    <meta:editing-cycles>6</meta:editing-cycles>
    <meta:generator>LibreOffice/6.3.4.2$Linux_X86_64 LibreOffice_project/30$Build-2</meta:generator>
    <dc:title>Proyecto de ley (con divisiones)</dc:title>
    <dc:date>2020-05-21T14:47:02.512497702</dc:date>
    <meta:document-statistic meta:table-count="2" meta:image-count="1" meta:object-count="0" meta:page-count="2" meta:paragraph-count="24" meta:word-count="374" meta:character-count="2460" meta:non-whitespace-character-count="2089"/>
  </office:meta>
</office:document-meta>
</file>